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Standard" style:family="paragraph">
      <style:paragraph-properties fo:text-align="center" fo:margin-top="0.1631in" fo:margin-left="3.8236in" fo:margin-right="0.134in">
        <style:tab-stops/>
      </style:paragraph-properties>
    </style:style>
    <style:style style:name="P4" style:parent-style-name="Textbody" style:family="paragraph">
      <style:text-properties fo:font-size="9pt" style:font-size-asian="9pt"/>
    </style:style>
    <style:style style:name="P5" style:parent-style-name="Textbody" style:family="paragraph">
      <style:text-properties fo:font-size="9pt" style:font-size-asian="9pt"/>
    </style:style>
    <style:style style:name="P6" style:parent-style-name="Textbody" style:family="paragraph">
      <style:text-properties fo:font-size="9pt" style:font-size-asian="9pt"/>
    </style:style>
    <style:style style:name="P7" style:parent-style-name="Textbody" style:family="paragraph">
      <style:text-properties fo:font-size="9pt" style:font-size-asian="9pt"/>
    </style:style>
    <style:style style:name="P8" style:parent-style-name="Framecontents" style:family="paragraph">
      <style:paragraph-properties fo:text-align="center" fo:margin-top="0.0833in" fo:margin-left="1.1673in" fo:margin-right="1.1666in">
        <style:tab-stops/>
      </style:paragraph-properties>
    </style:style>
    <style:style style:name="T9" style:parent-style-name="Car.predefinitoparagrafo" style:family="text">
      <style:text-properties style:font-name="Times New Roman" fo:font-size="8pt" style:font-size-asian="8pt"/>
    </style:style>
    <style:style style:name="T10" style:parent-style-name="Car.predefinitoparagrafo" style:family="text">
      <style:text-properties style:font-name="Times New Roman" fo:letter-spacing="-0.0027in" fo:font-size="8pt" style:font-size-asian="8pt"/>
    </style:style>
    <style:style style:name="T11" style:parent-style-name="Car.predefinitoparagrafo" style:family="text">
      <style:text-properties style:font-name="Times New Roman" fo:font-size="8pt" style:font-size-asian="8pt"/>
    </style:style>
    <style:style style:name="T12" style:parent-style-name="Car.predefinitoparagrafo" style:family="text">
      <style:text-properties fo:font-size="14pt" style:font-size-asian="14pt"/>
    </style:style>
    <style:style style:name="T13" style:parent-style-name="Car.predefinitoparagrafo" style:family="text">
      <style:text-properties fo:letter-spacing="0.0006in" fo:font-size="14pt" style:font-size-asian="14pt"/>
    </style:style>
    <style:style style:name="T14" style:parent-style-name="Car.predefinitoparagrafo" style:family="text">
      <style:text-properties fo:font-size="14pt" style:font-size-asian="14pt"/>
    </style:style>
    <style:style style:name="T15" style:parent-style-name="Car.predefinitoparagrafo" style:family="text">
      <style:text-properties fo:letter-spacing="-0.052in" fo:font-size="14pt" style:font-size-asian="14pt"/>
    </style:style>
    <style:style style:name="T16" style:parent-style-name="Car.predefinitoparagrafo" style:family="text">
      <style:text-properties fo:font-size="14pt" style:font-size-asian="14pt"/>
    </style:style>
    <style:style style:name="T17" style:parent-style-name="Car.predefinitoparagrafo" style:family="text">
      <style:text-properties fo:letter-spacing="-0.002in" fo:font-size="14pt" style:font-size-asian="14pt"/>
    </style:style>
    <style:style style:name="T18" style:parent-style-name="Car.predefinitoparagrafo" style:family="text">
      <style:text-properties fo:font-size="14pt" style:font-size-asian="14pt"/>
    </style:style>
    <style:style style:name="P19" style:parent-style-name="Textbody" style:family="paragraph">
      <style:paragraph-properties fo:margin-top="0.002in"/>
      <style:text-properties fo:font-size="20pt" style:font-size-asian="20pt"/>
    </style:style>
    <style:style style:name="P20" style:parent-style-name="Titolo" style:family="paragraph">
      <style:paragraph-properties fo:text-align="center"/>
    </style:style>
    <style:style style:name="T21" style:parent-style-name="Car.predefinitoparagrafo" style:family="text">
      <style:text-properties fo:letter-spacing="-0.0006in"/>
    </style:style>
    <style:style style:name="P22" style:parent-style-name="Textbody" style:family="paragraph">
      <style:text-properties fo:font-size="10pt" style:font-size-asian="10pt"/>
    </style:style>
    <style:style style:name="P23" style:parent-style-name="Textbody" style:family="paragraph">
      <style:paragraph-properties fo:margin-top="0.0062in"/>
      <style:text-properties fo:font-size="8pt" style:font-size-asian="8pt"/>
    </style:style>
    <style:style style:name="P24" style:parent-style-name="Textbody" style:family="paragraph">
      <style:paragraph-properties fo:margin-top="0.0645in" fo:margin-left="1.0583in" fo:margin-right="0.1166in" fo:text-indent="-0.9805in">
        <style:tab-stops>
          <style:tab-stop style:type="left" style:position="1.0583in"/>
          <style:tab-stop style:type="left" style:position="1.9888in"/>
          <style:tab-stop style:type="left" style:position="2.3256in"/>
          <style:tab-stop style:type="left" style:position="3.6166in"/>
          <style:tab-stop style:type="left" style:position="3.9527in"/>
          <style:tab-stop style:type="left" style:position="4.6423in"/>
          <style:tab-stop style:type="left" style:position="5.0937in"/>
          <style:tab-stop style:type="left" style:position="6.0312in"/>
        </style:tab-stops>
      </style:paragraph-properties>
    </style:style>
    <style:style style:name="T25" style:parent-style-name="Car.predefinitoparagrafo" style:family="text">
      <style:text-properties fo:letter-spacing="-0.0444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0.002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0.0006in"/>
    </style:style>
    <style:style style:name="P31" style:parent-style-name="Textbody" style:family="paragraph">
      <style:text-properties fo:font-size="13pt" style:font-size-asian="13pt"/>
    </style:style>
    <style:style style:name="P32" style:parent-style-name="Textbody" style:family="paragraph">
      <style:text-properties fo:font-size="13pt" style:font-size-asian="13pt"/>
    </style:style>
    <style:style style:name="P33" style:parent-style-name="Textbody" style:family="paragraph">
      <style:text-properties fo:font-size="13pt" style:font-size-asian="13pt"/>
    </style:style>
    <style:style style:name="P34" style:parent-style-name="Textbody" style:family="paragraph">
      <style:paragraph-properties fo:margin-top="0.0013in"/>
      <style:text-properties fo:font-size="11pt" style:font-size-asian="11pt"/>
    </style:style>
    <style:style style:name="P35" style:parent-style-name="Textbody" style:family="paragraph">
      <style:paragraph-properties fo:margin-left="0.0777in">
        <style:tab-stops>
          <style:tab-stop style:type="left" style:position="0.3645in"/>
          <style:tab-stop style:type="left" style:position="0.7437in"/>
          <style:tab-stop style:type="left" style:position="3.775in"/>
          <style:tab-stop style:type="left" style:position="4.0243in"/>
          <style:tab-stop style:type="left" style:position="4.6722in"/>
          <style:tab-stop style:type="left" style:position="6.434in"/>
          <style:tab-stop style:type="left" style:position="6.6812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left="0.0777in" fo:margin-right="0.0736in">
        <style:tab-stops>
          <style:tab-stop style:type="left" style:position="1.1583in"/>
          <style:tab-stop style:type="left" style:position="4.7548in"/>
          <style:tab-stop style:type="left" style:position="6.7277in"/>
          <style:tab-stop style:type="left" style:position="6.8173in"/>
        </style:tab-stops>
      </style:paragraph-properties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letter-spacing="-0.0166in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>
      <style:text-properties fo:font-size="10pt" style:font-size-asian="10pt"/>
    </style:style>
    <style:style style:name="P55" style:parent-style-name="Textbody" style:family="paragraph">
      <style:text-properties fo:font-size="10pt" style:font-size-asian="10pt"/>
    </style:style>
    <style:style style:name="P56" style:parent-style-name="Textbody" style:family="paragraph">
      <style:paragraph-properties fo:text-align="justify" fo:margin-top="0.1493in" fo:margin-left="0.0777in" fo:margin-right="0.1256in">
        <style:tab-stops/>
      </style:paragraph-properties>
    </style:style>
    <style:style style:name="T57" style:parent-style-name="Car.predefinitoparagrafo" style:family="text">
      <style:text-properties style:font-name="Arial" fo:font-weight="bold" style:font-weight-asian="bold"/>
    </style:style>
    <style:style style:name="T58" style:parent-style-name="Car.predefinitoparagrafo" style:family="text">
      <style:text-properties fo:letter-spacing="0.0006in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13in"/>
    </style:style>
    <style:style style:name="P62" style:parent-style-name="Textbody" style:family="paragraph">
      <style:paragraph-properties fo:margin-top="0.0069in"/>
      <style:text-properties fo:font-size="16pt" style:font-size-asian="16pt"/>
    </style:style>
    <style:style style:name="P63" style:parent-style-name="Textbody" style:family="paragraph">
      <style:paragraph-properties fo:text-align="center" fo:margin-left="0.6784in" fo:margin-right="0.7201in">
        <style:tab-stops/>
      </style:paragraph-properties>
    </style:style>
    <style:style style:name="T64" style:parent-style-name="Car.predefinitoparagrafo" style:family="text">
      <style:text-properties fo:letter-spacing="-0.0006in"/>
    </style:style>
    <style:style style:name="P65" style:parent-style-name="Textbody" style:family="paragraph">
      <style:paragraph-properties fo:text-align="justify" fo:margin-top="0.1381in" fo:margin-left="0.0777in" fo:margin-right="0.1173in">
        <style:tab-stops/>
      </style:paragraph-properties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06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0.0006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0.0458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06in"/>
    </style:style>
    <style:style style:name="P81" style:parent-style-name="Textbody" style:family="paragraph">
      <style:paragraph-properties fo:text-align="justify" fo:margin-top="0.1402in" fo:margin-left="0.0777in" fo:margin-right="0.118in">
        <style:tab-stops/>
      </style:paragraph-properties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-0.002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06in"/>
    </style:style>
    <style:style style:name="P117" style:parent-style-name="Textbody" style:family="paragraph">
      <style:paragraph-properties fo:text-align="center" fo:margin-top="0.1388in" fo:margin-left="0.6784in" fo:margin-right="0.7208in">
        <style:tab-stops/>
      </style:paragraph-properties>
    </style:style>
    <style:style style:name="P118" style:parent-style-name="Textbody" style:family="paragraph">
      <style:paragraph-properties fo:text-align="center" fo:margin-top="0.1388in" fo:margin-left="0.6784in" fo:margin-right="0.7208in">
        <style:tab-stops/>
      </style:paragraph-properties>
    </style:style>
    <style:style style:name="T119" style:parent-style-name="Car.predefinitoparagrafo" style:family="text">
      <style:text-properties fo:letter-spacing="0.0458in"/>
    </style:style>
    <style:style style:name="T120" style:parent-style-name="Car.predefinitoparagrafo" style:family="text">
      <style:text-properties fo:letter-spacing="0.0013in"/>
    </style:style>
    <style:style style:name="T121" style:parent-style-name="Car.predefinitoparagrafo" style:family="text">
      <style:text-properties fo:letter-spacing="0.0465in"/>
    </style:style>
    <style:style style:name="T122" style:parent-style-name="Car.predefinitoparagrafo" style:family="text">
      <style:text-properties fo:letter-spacing="0.0465in"/>
    </style:style>
    <style:style style:name="T123" style:parent-style-name="Car.predefinitoparagrafo" style:family="text">
      <style:text-properties fo:letter-spacing="0.0444in"/>
    </style:style>
    <style:style style:name="T124" style:parent-style-name="Car.predefinitoparagrafo" style:family="text">
      <style:text-properties fo:letter-spacing="0.0472in"/>
    </style:style>
    <style:style style:name="T125" style:parent-style-name="Car.predefinitoparagrafo" style:family="text">
      <style:text-properties fo:letter-spacing="0.0444in"/>
    </style:style>
    <style:style style:name="P126" style:parent-style-name="Textbody" style:family="paragraph">
      <style:paragraph-properties fo:text-align="center" fo:margin-top="0.1243in" fo:margin-left="0.6784in" fo:margin-right="0.7215in">
        <style:tab-stops/>
      </style:paragraph-properties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27in"/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13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0.002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13in"/>
    </style:style>
    <style:style style:name="P140" style:parent-style-name="Paragrafoelenco" style:list-style-name="WWNum2" style:family="paragraph">
      <style:paragraph-properties fo:text-align="start" fo:margin-top="0.1375in" fo:margin-right="0.0048in" fo:text-indent="-0.4715in">
        <style:tab-stops>
          <style:tab-stop style:type="left" style:position="0.6895in"/>
          <style:tab-stop style:type="left" style:position="3.8486in"/>
          <style:tab-stop style:type="left" style:position="6.7298in"/>
        </style:tab-stops>
      </style:paragraph-properties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0.0388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letter-spacing="0.0361in"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0.0395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letter-spacing="0.0395in"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0.0395in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letter-spacing="0.0375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letter-spacing="0.0215in"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0.0215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0.0201in" fo:font-size="12pt" style:font-size-asian="12pt"/>
    </style:style>
    <style:style style:name="T160" style:parent-style-name="Car.predefinitoparagrafo" style:family="text">
      <style:text-properties style:text-scale="95%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letter-spacing="-0.0062in" fo:font-size="12pt" style:font-size-asian="12pt"/>
    </style:style>
    <style:style style:name="T16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margin-left="0.5701in">
        <style:tab-stops/>
      </style:paragraph-properties>
    </style:style>
    <style:style style:name="T166" style:parent-style-name="Car.predefinitoparagrafo" style:family="text">
      <style:text-properties fo:letter-spacing="-0.0027in"/>
    </style:style>
    <style:style style:name="P167" style:parent-style-name="Paragrafoelenco" style:list-style-name="WWNum2" style:family="paragraph">
      <style:paragraph-properties fo:text-align="start" fo:margin-top="0.1381in">
        <style:tab-stops>
          <style:tab-stop style:type="left" style:position="0.5701in"/>
          <style:tab-stop style:type="left" style:position="0.5708in"/>
          <style:tab-stop style:type="left" style:position="3.3027in"/>
        </style:tab-stops>
      </style:paragraph-properties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0.0006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-0.0444in" fo:font-size="12pt" style:font-size-asian="12pt"/>
    </style:style>
    <style:style style:name="T172" style:parent-style-name="Car.predefinitoparagrafo" style:family="text">
      <style:text-properties fo:letter-spacing="-0.0006in" fo:font-size="12pt" style:font-size-asian="12pt"/>
    </style:style>
    <style:style style:name="T173" style:parent-style-name="Car.predefinitoparagrafo" style:family="text">
      <style:text-properties fo:letter-spacing="-0.0111in" fo:font-size="12pt" style:font-size-asian="12pt"/>
    </style:style>
    <style:style style:name="T174" style:parent-style-name="Car.predefinitoparagrafo" style:family="text">
      <style:text-properties fo:letter-spacing="-0.0006in" fo:font-size="12pt" style:font-size-asian="12pt"/>
    </style:style>
    <style:style style:name="T175" style:parent-style-name="Car.predefinitoparagrafo" style:family="text">
      <style:text-properties fo:letter-spacing="-0.009in" fo:font-size="12pt" style:font-size-asian="12pt"/>
    </style:style>
    <style:style style:name="T176" style:parent-style-name="Car.predefinitoparagrafo" style:family="text">
      <style:text-properties fo:letter-spacing="-0.0006in" fo:font-size="12pt" style:font-size-asian="12pt"/>
    </style:style>
    <style:style style:name="T177" style:parent-style-name="Car.predefinitoparagrafo" style:family="text">
      <style:text-properties fo:letter-spacing="-0.0111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09in" fo:font-size="12pt" style:font-size-asian="12pt"/>
    </style:style>
    <style:style style:name="T180" style:parent-style-name="Car.predefinitoparagrafo" style:family="text">
      <style:text-properties style:text-scale="95%" fo:font-size="12pt" style:font-size-asian="12pt"/>
    </style:style>
    <style:style style:name="T181" style:parent-style-name="Car.predefinitoparagrafo" style:family="text">
      <style:text-properties style:font-name="Times New Roman" style:text-scale="95%" fo:font-size="12pt" style:font-size-asian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0.0006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P185" style:parent-style-name="Paragrafoelenco" style:list-style-name="WWNum2" style:family="paragraph">
      <style:paragraph-properties fo:margin-right="0in" fo:text-indent="-0.493in">
        <style:tab-stops>
          <style:tab-stop style:type="left" style:position="0.5708in"/>
          <style:tab-stop style:type="left" style:position="4.077in"/>
        </style:tab-stops>
      </style:paragraph-properties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006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-0.0006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-0.0006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06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-0.0013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06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ize="12pt" style:font-size-asian="12pt"/>
    </style:style>
    <style:style style:name="P201" style:parent-style-name="Textbody" style:family="paragraph">
      <style:text-properties fo:font-size="13pt" style:font-size-asian="13pt"/>
    </style:style>
    <style:style style:name="P202" style:parent-style-name="Textbody" style:family="paragraph">
      <style:text-properties fo:font-size="13pt" style:font-size-asian="13pt"/>
    </style:style>
    <style:style style:name="P203" style:parent-style-name="Textbody" style:family="paragraph">
      <style:paragraph-properties fo:margin-top="0.0013in"/>
      <style:text-properties fo:font-size="11pt" style:font-size-asian="11pt"/>
    </style:style>
    <style:style style:name="P204" style:parent-style-name="Textbody" style:family="paragraph">
      <style:paragraph-properties fo:text-align="center" fo:margin-left="2.6312in" fo:margin-right="2.6722in">
        <style:tab-stops/>
      </style:paragraph-properties>
    </style:style>
    <style:style style:name="T205" style:parent-style-name="Car.predefinitoparagrafo" style:family="text">
      <style:text-properties fo:letter-spacing="-0.0006in"/>
    </style:style>
    <style:style style:name="P206" style:parent-style-name="Paragrafoelenco" style:master-page-name="MP1" style:list-style-name="WWNum1" style:family="paragraph">
      <style:paragraph-properties fo:break-before="page" fo:margin-top="0.0541in" fo:margin-right="0.1208in">
        <style:tab-stops>
          <style:tab-stop style:type="left" style:position="0.7111in"/>
          <style:tab-stop style:type="left" style:position="1.6937in"/>
        </style:tab-stops>
      </style:paragraph-properties>
    </style:style>
    <style:style style:name="T20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08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0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10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1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12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1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14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1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16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1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18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1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20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2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22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2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24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2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26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2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28" style:parent-style-name="Car.predefinitoparagrafo" style:family="text">
      <style:text-properties style:font-name="Arial" fo:font-weight="bold" style:font-weight-asian="bold" fo:letter-spacing="-0.0444in" fo:font-size="12pt" style:font-size-asian="12pt"/>
    </style:style>
    <style:style style:name="T22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30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3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32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23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34" style:parent-style-name="Car.predefinitoparagrafo" style:family="text">
      <style:text-properties style:font-name="Arial" fo:font-weight="bold" style:font-weight-asian="bold" fo:letter-spacing="-0.0006in" fo:font-size="12pt" style:font-size-asian="12pt"/>
    </style:style>
    <style:style style:name="T23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36" style:parent-style-name="Car.predefinitoparagrafo" style:family="text">
      <style:text-properties style:font-name="Arial" fo:font-weight="bold" style:font-weight-asian="bold" fo:letter-spacing="0.0131in" fo:font-size="12pt" style:font-size-asian="12pt"/>
    </style:style>
    <style:style style:name="T23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38" style:parent-style-name="Car.predefinitoparagrafo" style:family="text">
      <style:text-properties style:font-name="Arial" fo:font-weight="bold" style:font-weight-asian="bold" fo:letter-spacing="0.0118in" fo:font-size="12pt" style:font-size-asian="12pt"/>
    </style:style>
    <style:style style:name="T23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40" style:parent-style-name="Car.predefinitoparagrafo" style:family="text">
      <style:text-properties style:font-name="Arial" fo:font-weight="bold" style:font-weight-asian="bold" fo:letter-spacing="0.0125in" fo:font-size="12pt" style:font-size-asian="12pt"/>
    </style:style>
    <style:style style:name="T24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42" style:parent-style-name="Car.predefinitoparagrafo" style:family="text">
      <style:text-properties style:font-name="Arial" fo:font-weight="bold" style:font-weight-asian="bold" fo:letter-spacing="0.0125in" fo:font-size="12pt" style:font-size-asian="12pt"/>
    </style:style>
    <style:style style:name="T24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44" style:parent-style-name="Car.predefinitoparagrafo" style:family="text">
      <style:text-properties style:font-name="Arial" fo:font-weight="bold" style:font-weight-asian="bold" fo:letter-spacing="0.0118in" fo:font-size="12pt" style:font-size-asian="12pt"/>
    </style:style>
    <style:style style:name="T24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46" style:parent-style-name="Car.predefinitoparagrafo" style:family="text">
      <style:text-properties style:font-name="Arial" fo:font-weight="bold" style:font-weight-asian="bold" fo:letter-spacing="0.0125in" fo:font-size="12pt" style:font-size-asian="12pt"/>
    </style:style>
    <style:style style:name="T24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48" style:parent-style-name="Car.predefinitoparagrafo" style:family="text">
      <style:text-properties style:font-name="Arial" fo:font-weight="bold" style:font-weight-asian="bold" fo:letter-spacing="0.0125in" fo:font-size="12pt" style:font-size-asian="12pt"/>
    </style:style>
    <style:style style:name="T24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50" style:parent-style-name="Car.predefinitoparagrafo" style:family="text">
      <style:text-properties style:font-name="Arial" fo:font-weight="bold" style:font-weight-asian="bold" fo:letter-spacing="-0.0451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0.0006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0.0006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-0.0006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0.0388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P260" style:parent-style-name="Paragrafoelenco" style:list-style-name="WWNum1" style:family="paragraph">
      <style:paragraph-properties fo:margin-top="0.1388in" fo:margin-left="0.5701in" fo:margin-right="0.1222in">
        <style:tab-stops>
          <style:tab-stop style:type="left" style:position="0.5708in"/>
        </style:tab-stops>
      </style:paragraph-properties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0.0006in" fo:font-size="12pt" style:font-size-asian="12pt"/>
    </style:style>
    <style:style style:name="T26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64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0.0006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P268" style:parent-style-name="Paragrafoelenco" style:list-style-name="WWNum1" style:family="paragraph">
      <style:paragraph-properties fo:margin-left="0.5701in" fo:margin-right="0.1236in">
        <style:tab-stops>
          <style:tab-stop style:type="left" style:position="0.5708in"/>
        </style:tab-stops>
      </style:paragraph-properties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0.0006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0.0006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0.0006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0.0006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-0.002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-0.0006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013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0.0027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02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P288" style:parent-style-name="Textbody" style:family="paragraph">
      <style:paragraph-properties fo:text-align="justify" fo:margin-top="0.1388in" fo:margin-left="0.0777in">
        <style:tab-stops/>
      </style:paragraph-properties>
    </style:style>
    <style:style style:name="P289" style:parent-style-name="Textbody" style:family="paragraph">
      <style:paragraph-properties fo:text-align="justify" fo:margin-top="0.1388in" fo:margin-left="0.0777in">
        <style:tab-stops/>
      </style:paragraph-properties>
    </style:style>
    <style:style style:name="T290" style:parent-style-name="Car.predefinitoparagrafo" style:family="text">
      <style:text-properties fo:letter-spacing="-0.0034in"/>
    </style:style>
    <style:style style:name="T291" style:parent-style-name="Car.predefinitoparagrafo" style:family="text">
      <style:text-properties fo:letter-spacing="-0.002in"/>
    </style:style>
    <style:style style:name="T292" style:parent-style-name="Car.predefinitoparagrafo" style:family="text">
      <style:text-properties fo:letter-spacing="0.0013in"/>
    </style:style>
    <style:style style:name="T293" style:parent-style-name="Car.predefinitoparagrafo" style:family="text">
      <style:text-properties fo:letter-spacing="-0.002in"/>
    </style:style>
    <style:style style:name="T294" style:parent-style-name="Car.predefinitoparagrafo" style:family="text">
      <style:text-properties fo:letter-spacing="-0.002in"/>
    </style:style>
    <style:style style:name="T295" style:parent-style-name="Car.predefinitoparagrafo" style:family="text">
      <style:text-properties fo:letter-spacing="-0.0013in"/>
    </style:style>
    <style:style style:name="P296" style:parent-style-name="Paragrafoelenco" style:list-style-name="WWNum2" style:family="paragraph">
      <style:paragraph-properties fo:margin-top="0in" fo:line-height="170%" fo:margin-left="0.5902in" fo:margin-right="0.0048in" fo:text-indent="-0.5125in">
        <style:tab-stops>
          <style:tab-stop style:type="left" style:position="0.5708in"/>
        </style:tab-stops>
      </style:paragraph-properties>
    </style:style>
    <style:style style:name="T297" style:parent-style-name="Car.predefinitoparagrafo" style:family="text">
      <style:text-properties fo:font-size="12pt" style:font-size-asian="12pt"/>
    </style:style>
    <style:style style:name="P298" style:parent-style-name="Paragrafoelenco" style:list-style-name="WWNum2" style:family="paragraph">
      <style:paragraph-properties fo:margin-top="0.0013in" fo:margin-right="0.125in">
        <style:tab-stops>
          <style:tab-stop style:type="left" style:position="0.5708in"/>
        </style:tab-stops>
      </style:paragraph-properties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0.0006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-0.002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-0.0013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0.0118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-0.0013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-0.0006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P312" style:parent-style-name="Paragrafoelenco" style:list-style-name="WWNum2" style:family="paragraph">
      <style:paragraph-properties fo:line-height="170%" fo:margin-left="0.0777in" fo:margin-right="0.8916in" fo:text-indent="0in">
        <style:tab-stops>
          <style:tab-stop style:type="left" style:position="0.5708in"/>
        </style:tab-stops>
      </style:paragraph-properties>
    </style:style>
    <style:style style:name="T313" style:parent-style-name="Car.predefinitoparagrafo" style:family="text">
      <style:text-properties fo:font-size="12pt" style:font-size-asian="12pt"/>
    </style:style>
    <style:style style:name="P314" style:parent-style-name="Paragrafoelenco" style:family="paragraph">
      <style:paragraph-properties fo:line-height="170%" fo:margin-left="0.0777in" fo:margin-right="0.8916in" fo:text-indent="0in">
        <style:tab-stops>
          <style:tab-stop style:type="left" style:position="0.5708in"/>
        </style:tab-stops>
      </style:paragraph-properties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-0.0013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-0.002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-0.0013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-0.0006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-0.0013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2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-0.0013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-0.002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-0.0006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-0.0027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-0.002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P338" style:parent-style-name="Paragrafoelenco" style:list-style-name="WWNum2" style:family="paragraph">
      <style:paragraph-properties fo:margin-top="0.002in" fo:margin-right="0.1166in">
        <style:tab-stops>
          <style:tab-stop style:type="left" style:position="0.3229in"/>
        </style:tab-stops>
      </style:paragraph-properties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0.0006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0.0006in"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letter-spacing="0.0006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letter-spacing="0.0006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0.0006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letter-spacing="0.0006in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letter-spacing="0.0006in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letter-spacing="0.0006in"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0.0006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letter-spacing="0.0006in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0.0006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0.0006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letter-spacing="0.0006in"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letter-spacing="0.0006in"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465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letter-spacing="0.0006in"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letter-spacing="0.0006in"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letter-spacing="0.0006in"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letter-spacing="0.0006in"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letter-spacing="0.0006in"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letter-spacing="-0.0006in"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letter-spacing="-0.0006in"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letter-spacing="-0.0006in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P410" style:parent-style-name="Paragrafoelenco" style:list-style-name="WWNum2" style:family="paragraph">
      <style:paragraph-properties fo:margin-top="0.1402in">
        <style:tab-stops>
          <style:tab-stop style:type="left" style:position="0.3229in"/>
        </style:tab-stops>
      </style:paragraph-properties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letter-spacing="0.0006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letter-spacing="0.0006in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letter-spacing="0.0006in"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letter-spacing="0.0006in"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letter-spacing="0.0006in"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letter-spacing="0.0006in"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letter-spacing="0.0006in"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letter-spacing="0.0006in"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letter-spacing="0.0006in"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letter-spacing="0.0006in"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letter-spacing="0.0006in"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T434" style:parent-style-name="Car.predefinitoparagrafo" style:family="text">
      <style:text-properties fo:letter-spacing="0.0006in" fo:font-size="12pt" style:font-size-asian="12pt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letter-spacing="0.0006in" fo:font-size="12pt" style:font-size-asian="12pt"/>
    </style:style>
    <style:style style:name="T437" style:parent-style-name="Car.predefinitoparagrafo" style:family="text">
      <style:text-properties fo:font-size="12pt" style:font-size-asian="12pt"/>
    </style:style>
    <style:style style:name="T438" style:parent-style-name="Car.predefinitoparagrafo" style:family="text">
      <style:text-properties fo:letter-spacing="0.0006in"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letter-spacing="-0.0006in"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letter-spacing="-0.0013in"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P444" style:parent-style-name="Textbody" style:family="paragraph">
      <style:paragraph-properties fo:text-align="justify" fo:margin-top="0.1388in" fo:margin-left="0.0777in">
        <style:tab-stops>
          <style:tab-stop style:type="left" style:position="4.043in"/>
        </style:tab-stops>
      </style:paragraph-properties>
    </style:style>
    <style:style style:name="P445" style:parent-style-name="Textbody" style:family="paragraph">
      <style:paragraph-properties fo:text-align="justify" fo:margin-top="0.1388in" fo:margin-left="0.0777in">
        <style:tab-stops>
          <style:tab-stop style:type="left" style:position="4.043in"/>
        </style:tab-stops>
      </style:paragraph-properties>
    </style:style>
    <style:style style:name="T446" style:parent-style-name="Car.predefinitoparagrafo" style:family="text">
      <style:text-properties fo:letter-spacing="-0.0006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-0.002in"/>
    </style:style>
    <style:style style:name="T4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1" style:parent-style-name="Textbody" style:family="paragraph">
      <style:text-properties fo:font-size="10pt" style:font-size-asian="10pt"/>
    </style:style>
    <style:style style:name="P452" style:parent-style-name="Textbody" style:family="paragraph">
      <style:paragraph-properties fo:margin-top="0.0041in"/>
      <style:text-properties fo:font-size="10.5pt" style:font-size-asian="10.5pt"/>
    </style:style>
    <style:style style:name="P453" style:parent-style-name="Textbody" style:family="paragraph">
      <style:paragraph-properties fo:margin-left="4.0125in">
        <style:tab-stops/>
      </style:paragraph-properties>
    </style:style>
    <style:style style:name="T454" style:parent-style-name="Car.predefinitoparagrafo" style:family="text">
      <style:text-properties fo:letter-spacing="-0.0013in"/>
    </style:style>
    <style:style style:name="P455" style:parent-style-name="Textbody" style:family="paragraph">
      <style:text-properties fo:font-size="10pt" style:font-size-asian="10pt"/>
    </style:style>
    <style:style style:name="P456" style:parent-style-name="Textbody" style:family="paragraph">
      <style:paragraph-properties fo:margin-top="0.0027in"/>
    </style:style>
    <style:style style:name="T457" style:parent-style-name="Car.predefinitoparagrafo" style:family="text">
      <style:text-properties fo:font-size="8pt" style:font-size-asian="8pt"/>
    </style:style>
    <style:style style:name="P458" style:parent-style-name="Textbody" style:family="paragraph">
      <style:paragraph-properties fo:margin-top="0.0062in"/>
      <style:text-properties fo:font-size="3pt" style:font-size-asian="3pt"/>
    </style:style>
    <style:style style:name="P459" style:parent-style-name="Standard" style:family="paragraph">
      <style:paragraph-properties fo:margin-top="0.0652in" fo:margin-left="0.0777in" fo:margin-right="0.134in">
        <style:tab-stops/>
      </style:paragraph-properties>
      <style:text-properties style:font-name="Arial" fo:font-weight="bold" style:font-weight-asian="bold"/>
    </style:style>
    <style:style style:name="P460" style:parent-style-name="Standard" style:family="paragraph">
      <style:paragraph-properties fo:text-align="justify" fo:margin-top="0.0652in" fo:margin-left="0.0777in" fo:margin-right="0.134in">
        <style:tab-stops/>
      </style:paragraph-properties>
    </style:style>
    <style:style style:name="T461" style:parent-style-name="Car.predefinitoparagrafo" style:family="text">
      <style:text-properties style:font-name="Arial" fo:font-weight="bold" style:font-weight-asian="bold"/>
    </style:style>
    <style:style style:name="T462" style:parent-style-name="Car.predefinitoparagrafo" style:family="text">
      <style:text-properties style:font-name="Arial" fo:font-weight="bold" style:font-weight-asian="bold" fo:letter-spacing="0.0111in"/>
    </style:style>
    <style:style style:name="T463" style:parent-style-name="Car.predefinitoparagrafo" style:family="text">
      <style:text-properties style:font-name="Arial" fo:font-weight="bold" style:font-weight-asian="bold"/>
    </style:style>
    <style:style style:name="T464" style:parent-style-name="Car.predefinitoparagrafo" style:family="text">
      <style:text-properties style:font-name="Arial" fo:font-weight="bold" style:font-weight-asian="bold" fo:letter-spacing="0.0097in"/>
    </style:style>
    <style:style style:name="T465" style:parent-style-name="Car.predefinitoparagrafo" style:family="text">
      <style:text-properties style:font-name="Arial" fo:font-weight="bold" style:font-weight-asian="bold"/>
    </style:style>
    <style:style style:name="T466" style:parent-style-name="Car.predefinitoparagrafo" style:family="text">
      <style:text-properties style:font-name="Arial" fo:font-weight="bold" style:font-weight-asian="bold" fo:letter-spacing="0.0097in"/>
    </style:style>
    <style:style style:name="T467" style:parent-style-name="Car.predefinitoparagrafo" style:family="text">
      <style:text-properties style:font-name="Arial" fo:font-weight="bold" style:font-weight-asian="bold"/>
    </style:style>
    <style:style style:name="T468" style:parent-style-name="Car.predefinitoparagrafo" style:family="text">
      <style:text-properties style:font-name="Arial" fo:font-weight="bold" style:font-weight-asian="bold" fo:letter-spacing="0.009in"/>
    </style:style>
    <style:style style:name="T469" style:parent-style-name="Car.predefinitoparagrafo" style:family="text">
      <style:text-properties style:font-name="Arial" fo:font-weight="bold" style:font-weight-asian="bold"/>
    </style:style>
    <style:style style:name="T470" style:parent-style-name="Car.predefinitoparagrafo" style:family="text">
      <style:text-properties style:font-name="Arial" fo:font-weight="bold" style:font-weight-asian="bold" fo:letter-spacing="0.0104in"/>
    </style:style>
    <style:style style:name="T471" style:parent-style-name="Car.predefinitoparagrafo" style:family="text">
      <style:text-properties style:font-name="Arial" fo:font-weight="bold" style:font-weight-asian="bold"/>
    </style:style>
    <style:style style:name="T472" style:parent-style-name="Car.predefinitoparagrafo" style:family="text">
      <style:text-properties style:font-name="Arial" fo:font-weight="bold" style:font-weight-asian="bold" fo:letter-spacing="0.009in"/>
    </style:style>
    <style:style style:name="T473" style:parent-style-name="Car.predefinitoparagrafo" style:family="text">
      <style:text-properties style:font-name="Arial" fo:font-weight="bold" style:font-weight-asian="bold"/>
    </style:style>
    <style:style style:name="T474" style:parent-style-name="Car.predefinitoparagrafo" style:family="text">
      <style:text-properties style:font-name="Arial" fo:font-weight="bold" style:font-weight-asian="bold" fo:letter-spacing="0.0097in"/>
    </style:style>
    <style:style style:name="T475" style:parent-style-name="Car.predefinitoparagrafo" style:family="text">
      <style:text-properties style:font-name="Arial" fo:font-weight="bold" style:font-weight-asian="bold"/>
    </style:style>
    <style:style style:name="T476" style:parent-style-name="Car.predefinitoparagrafo" style:family="text">
      <style:text-properties style:font-name="Arial" fo:font-weight="bold" style:font-weight-asian="bold" fo:letter-spacing="0.0104in"/>
    </style:style>
    <style:style style:name="T477" style:parent-style-name="Car.predefinitoparagrafo" style:family="text">
      <style:text-properties style:font-name="Arial" fo:font-weight="bold" style:font-weight-asian="bold"/>
    </style:style>
    <style:style style:name="T478" style:parent-style-name="Car.predefinitoparagrafo" style:family="text">
      <style:text-properties style:font-name="Arial" fo:font-weight="bold" style:font-weight-asian="bold" fo:letter-spacing="0.0111in"/>
    </style:style>
    <style:style style:name="T479" style:parent-style-name="Car.predefinitoparagrafo" style:family="text">
      <style:text-properties style:font-name="Arial" fo:font-weight="bold" style:font-weight-asian="bold"/>
    </style:style>
    <style:style style:name="T480" style:parent-style-name="Car.predefinitoparagrafo" style:family="text">
      <style:text-properties style:font-name="Arial" fo:font-weight="bold" style:font-weight-asian="bold" fo:letter-spacing="0.009in"/>
    </style:style>
    <style:style style:name="T481" style:parent-style-name="Car.predefinitoparagrafo" style:family="text">
      <style:text-properties style:font-name="Arial" fo:font-weight="bold" style:font-weight-asian="bold"/>
    </style:style>
    <style:style style:name="T482" style:parent-style-name="Car.predefinitoparagrafo" style:family="text">
      <style:text-properties style:font-name="Arial" fo:font-weight="bold" style:font-weight-asian="bold" fo:letter-spacing="0.0118in"/>
    </style:style>
    <style:style style:name="T483" style:parent-style-name="Car.predefinitoparagrafo" style:family="text">
      <style:text-properties style:font-name="Arial" fo:font-weight="bold" style:font-weight-asian="bold"/>
    </style:style>
    <style:style style:name="T484" style:parent-style-name="Car.predefinitoparagrafo" style:family="text">
      <style:text-properties style:font-name="Arial" fo:font-weight="bold" style:font-weight-asian="bold" fo:letter-spacing="0.009in"/>
    </style:style>
    <style:style style:name="T485" style:parent-style-name="Car.predefinitoparagrafo" style:family="text">
      <style:text-properties style:font-name="Arial" fo:font-weight="bold" style:font-weight-asian="bold"/>
    </style:style>
    <style:style style:name="T486" style:parent-style-name="Car.predefinitoparagrafo" style:family="text">
      <style:text-properties style:font-name="Arial" fo:font-weight="bold" style:font-weight-asian="bold" fo:letter-spacing="-0.0034in"/>
    </style:style>
    <style:style style:name="T487" style:parent-style-name="Car.predefinitoparagrafo" style:family="text">
      <style:text-properties style:font-name="Arial" fo:font-weight="bold" style:font-weight-asian="bold"/>
    </style:style>
    <style:style style:name="T488" style:parent-style-name="Car.predefinitoparagrafo" style:family="text">
      <style:text-properties style:font-name="Arial" fo:font-weight="bold" style:font-weight-asian="bold" fo:letter-spacing="-0.0006in"/>
    </style:style>
    <style:style style:name="T489" style:parent-style-name="Car.predefinitoparagrafo" style:family="text">
      <style:text-properties style:font-name="Arial" fo:font-weight="bold" style:font-weight-asian="bold"/>
    </style:style>
    <style:style style:name="T490" style:parent-style-name="Car.predefinitoparagrafo" style:family="text">
      <style:text-properties style:font-name="Arial" fo:font-weight="bold" style:font-weight-asian="bold" fo:letter-spacing="0.0006in"/>
    </style:style>
    <style:style style:name="T491" style:parent-style-name="Car.predefinitoparagrafo" style:family="text">
      <style:text-properties style:font-name="Arial" fo:font-weight="bold" style:font-weight-asian="bold"/>
    </style:style>
    <style:style style:name="T492" style:parent-style-name="Car.predefinitoparagrafo" style:family="text">
      <style:text-properties style:font-name="Arial" fo:font-weight="bold" style:font-weight-asian="bold" fo:letter-spacing="-0.0006in"/>
    </style:style>
    <style:style style:name="T493" style:parent-style-name="Internetlink" style:family="text">
      <style:text-properties style:font-name="Arial" fo:font-weight="bold" style:font-weight-asian="bold"/>
    </style:style>
    <style:style style:name="P494" style:parent-style-name="Textbody" style:family="paragraph">
      <style:text-properties style:font-name="Arial" fo:font-weight="bold" style:font-weight-asian="bold" fo:font-size="10pt" style:font-size-asian="10pt"/>
    </style:style>
    <style:style style:name="P495" style:parent-style-name="Textbody" style:family="paragraph">
      <style:paragraph-properties fo:margin-top="0.0027in"/>
      <style:text-properties style:font-name="Arial" fo:font-weight="bold" style:font-weight-asian="bold" fo:font-size="13pt" style:font-size-asian="13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9264" draw:id="id0" draw:style-name="a0" draw:name="Cornice1" text:anchor-type="paragraph" svg:x="0.8063in" svg:y="-0.32362in" svg:width="3.19306in" svg:height="1.72153in" style:rel-width="scale" style:rel-height="scale"><draw:text-box><text:p text:style-name="P4"/><text:p text:style-name="P5"/><text:p text:style-name="P6"/><text:p text:style-name="P7"/><text:p text:style-name="P8"><text:span text:style-name="T9">Timbro</text:span><text:span text:style-name="T10"><text:s/></text:span><text:span text:style-name="T11">Protocollo</text:span></text:p></draw:text-box><svg:title/><svg:desc/></draw:frame><text:span text:style-name="T12">Al Sig.</text:span><text:span text:style-name="T13"><text:s/></text:span><text:span text:style-name="T14">Sindaco del Comune</text:span><text:span text:style-name="T15"><text:s/></text:span><text:span text:style-name="T16">VILLA</text:span><text:span text:style-name="T17"><text:s/></text:span><text:span text:style-name="T18">COLLEMANDINA</text:span></text:p>
      <text:p text:style-name="P19"/>
      <text:p text:style-name="P20">Area<text:span text:style-name="T21"><text:s/></text:span>Tributi</text:p>
      <text:p text:style-name="P22"/>
      <text:p text:style-name="P23"/>
      <text:p text:style-name="P24">Oggetto: Domanda di partecipazione al<text:tab/>Bando per contributo finalizzato<text:span text:style-name="T25"><text:s/></text:span>all’abbattimento<text:span text:style-name="T26"><text:s/></text:span>della<text:span text:style-name="T27"><text:s/></text:span>TARI<text:span text:style-name="T28"><text:s/></text:span>-<text:span text:style-name="T29"><text:s/></text:span>Anno<text:span text:style-name="T30"><text:s/></text:span>2023.</text:p>
      <text:p text:style-name="P31"/>
      <text:p text:style-name="P32"/>
      <text:p text:style-name="P33"/>
      <text:p text:style-name="P34"/>
      <text:p text:style-name="P35">Il/La<text:tab/>sottoscritto/a<text:span text:style-name="T36"><text:tab/></text:span>,<text:tab/>nato/a il<text:tab/><text:span text:style-name="T37"><text:s/></text:span><text:span text:style-name="T38"><text:tab/></text:span>,<text:tab/>a</text:p>
      <text:p text:style-name="P39"><text:span text:style-name="T40"><text:s/></text:span><text:span text:style-name="T41"><text:tab/></text:span><text:span text:style-name="T42"><text:tab/></text:span><text:s/><text:span text:style-name="T43"><text:s/></text:span>Prov.<text:span text:style-name="T44"><text:tab/></text:span>,<text:span text:style-name="T45"><text:s/></text:span>residente in _______________________________________Via<text:span text:style-name="T46"><text:s/></text:span><text:span text:style-name="T47"><text:tab/></text:span><text:span text:style-name="T48"><text:tab/></text:span><text:span text:style-name="T49"><text:tab/></text:span><text:s/>C.F.<text:span text:style-name="T50"><text:tab/></text:span><text:s/>Tel. <text:s/><text:span text:style-name="T51"><text:s/></text:span><text:span text:style-name="T52"><text:s/></text:span><text:span text:style-name="T53"><text:tab/></text:span></text:p>
      <text:p text:style-name="P54"/>
      <text:p text:style-name="P55"/>
      <text:p text:style-name="P56">(<text:span text:style-name="T57">allegare<text:s/></text:span>carta di soggiorno o permesso di soggiorno in corso di validità se si tratta di<text:span text:style-name="T58"><text:s/></text:span>cittadini<text:span text:style-name="T59"><text:s/></text:span>non<text:span text:style-name="T60"><text:s/></text:span>appartenenti alla Comunità<text:span text:style-name="T61"><text:s/></text:span>Europea)</text:p>
      <text:p text:style-name="P62"/>
      <text:p text:style-name="P63">C<text:span text:style-name="T64"><text:s/></text:span>H I E D E</text:p>
      <text:p text:style-name="P65">La concessione del contributo finalizzato all’abbattimento della TARI per l'anno 2023,<text:span text:style-name="T66"><text:s/></text:span>secondo quanto previsto nel bando del Comune di Villa Collemandina, pubblicato all’albo<text:span text:style-name="T67"><text:s/></text:span>pretorio<text:span text:style-name="T68"><text:s/></text:span>in<text:span text:style-name="T69"><text:s/></text:span>data<text:span text:style-name="T70"><text:s/></text:span>24.09.2024<text:s/>ed<text:span text:style-name="T71"><text:s/></text:span>approvato<text:span text:style-name="T72"><text:s/></text:span>con<text:span text:style-name="T73"><text:s/></text:span>determinazione<text:span text:style-name="T74"><text:s/></text:span>del<text:span text:style-name="T75"><text:s/></text:span>Responsabile<text:span text:style-name="T76"><text:s/></text:span>del<text:span text:style-name="T77"><text:s/></text:span>Servizio<text:span text:style-name="T78"><text:s/></text:span>n.<text:span text:style-name="T79"><text:s/></text:span><text:span text:style-name="T80">346<text:s/></text:span>del<text:s/>24.09.2024.</text:p>
      <text:p text:style-name="P81">A tal fine, consapevole che in caso di dichiarazioni mendaci, formazione o uso di atti falsi<text:span text:style-name="T82"><text:s/></text:span>ricorrono<text:span text:style-name="T83"><text:s/></text:span>le<text:span text:style-name="T84"><text:s/></text:span>sanzioni<text:span text:style-name="T85"><text:s/></text:span>penali<text:span text:style-name="T86"><text:s/></text:span>previste<text:span text:style-name="T87"><text:s/></text:span>dall’art.<text:span text:style-name="T88"><text:s/></text:span>76<text:span text:style-name="T89"><text:s/></text:span>del<text:span text:style-name="T90"><text:s/></text:span>D.P.R.<text:span text:style-name="T91"><text:s/></text:span>28/12/2000,<text:span text:style-name="T92"><text:s/></text:span>n.<text:span text:style-name="T93"><text:s/></text:span>445,<text:span text:style-name="T94"><text:s/></text:span>e<text:span text:style-name="T95"><text:s/></text:span>la<text:span text:style-name="T96"><text:s/></text:span>decadenza<text:span text:style-name="T97"><text:s/></text:span>dai<text:span text:style-name="T98"><text:s/></text:span>benefici<text:span text:style-name="T99"><text:s/></text:span>eventualmente<text:span text:style-name="T100"><text:s/></text:span>concessi<text:span text:style-name="T101"><text:s/></text:span>sulla<text:span text:style-name="T102"><text:s/></text:span>base<text:span text:style-name="T103"><text:s/></text:span>della<text:span text:style-name="T104"><text:s/></text:span>dichiarazione<text:span text:style-name="T105"><text:s/></text:span>non<text:span text:style-name="T106"><text:s/></text:span>veritiera, così<text:span text:style-name="T107"><text:s/></text:span>come<text:span text:style-name="T108"><text:s/></text:span>indicato<text:span text:style-name="T109"><text:s/></text:span>all’art.<text:span text:style-name="T110"><text:s/></text:span>75<text:span text:style-name="T111"><text:s/></text:span>dello<text:span text:style-name="T112"><text:s/></text:span>stesso<text:span text:style-name="T113"><text:s/></text:span>D.P.R.<text:span text:style-name="T114"><text:s/></text:span>28/12/2000,<text:span text:style-name="T115"><text:s/></text:span>n.<text:span text:style-name="T116"><text:s/></text:span>445.</text:p>
      <text:p text:style-name="P117"/>
      <text:p text:style-name="P118">D<text:span text:style-name="T119"><text:s/></text:span>I<text:span text:style-name="T120"><text:s/></text:span>C<text:span text:style-name="T121"><text:s/></text:span>H<text:span text:style-name="T122"><text:s/></text:span>I<text:span text:style-name="T123"><text:s/></text:span>A<text:span text:style-name="T124"><text:s/></text:span>R<text:span text:style-name="T125"><text:s/></text:span>A</text:p>
      <text:p text:style-name="P126">ai<text:span text:style-name="T127"><text:s/>s</text:span>ensi<text:span text:style-name="T128"><text:s/></text:span>degli<text:span text:style-name="T129"><text:s/></text:span>articoli<text:span text:style-name="T130"><text:s/></text:span>46<text:span text:style-name="T131"><text:s/></text:span>e<text:span text:style-name="T132"><text:s/></text:span>47<text:span text:style-name="T133"><text:s/></text:span>del<text:span text:style-name="T134"><text:s/></text:span>D.P.R.<text:span text:style-name="T135"><text:s/></text:span>28/12/2000,<text:span text:style-name="T136"><text:s/></text:span>n.<text:span text:style-name="T137"><text:s/></text:span>445,<text:span text:style-name="T138"><text:s/></text:span>quanto<text:span text:style-name="T139"><text:s/></text:span>segue:</text:p>
      <text:list text:style-name="WWNum2">
        <text:list-item>
          <text:p text:style-name="P140"><text:span text:style-name="T141">che</text:span><text:span text:style-name="T142"><text:s/></text:span><text:span text:style-name="T143">il</text:span><text:span text:style-name="T144"><text:s/></text:span><text:span text:style-name="T145">proprio</text:span><text:span text:style-name="T146"><text:s/></text:span><text:span text:style-name="T147">valore</text:span><text:span text:style-name="T148"><text:s/></text:span><text:span text:style-name="T149">ISEE</text:span><text:span text:style-name="T150"><text:s/></text:span><text:span text:style-name="T151">(non</text:span><text:span text:style-name="T152"><text:s/></text:span><text:span text:style-name="T153">scaduto)</text:span><text:span text:style-name="T154"><text:tab/>è</text:span><text:span text:style-name="T155"><text:s/></text:span><text:span text:style-name="T156">pari</text:span><text:span text:style-name="T157"><text:s/></text:span><text:span text:style-name="T158">a</text:span><text:span text:style-name="T159"><text:s/></text:span><text:span text:style-name="T160">€</text:span><text:span text:style-name="T161"><text:s/></text:span><text:span text:style-name="T162"><text:s/></text:span><text:span text:style-name="T163"><text:s/></text:span><text:span text:style-name="T164"><text:tab/></text:span></text:p>
        </text:list-item>
      </text:list>
      <text:p text:style-name="P165">(allegare<text:span text:style-name="T166"><text:s/></text:span>attestazione)</text:p>
      <text:list text:style-name="WWNum2" text:continue-numbering="true">
        <text:list-item>
          <text:p text:style-name="P167"><text:span text:style-name="T168">che l’importo corrisposto per la TARI relativo all’anno 2023,</text:span><text:span text:style-name="T169"><text:s/></text:span><text:span text:style-name="T170">per il quale si richiede il</text:span><text:span text:style-name="T171"><text:s/></text:span><text:span text:style-name="T172">rimborso</text:span><text:span text:style-name="T173"><text:s/></text:span><text:span text:style-name="T174">è</text:span><text:span text:style-name="T175"><text:s/></text:span><text:span text:style-name="T176">pari</text:span><text:span text:style-name="T177"><text:s/></text:span><text:span text:style-name="T178">a</text:span><text:span text:style-name="T179"><text:s/></text:span><text:span text:style-name="T180">€</text:span><text:span text:style-name="T181"><text:tab/></text:span><text:span text:style-name="T182">(allegare</text:span><text:span text:style-name="T183"><text:s/></text:span><text:span text:style-name="T184">copia versamenti)</text:span></text:p>
        </text:list-item>
        <text:list-item>
          <text:p text:style-name="P185"><text:span text:style-name="T186">che il</text:span><text:span text:style-name="T187"><text:s/></text:span><text:span text:style-name="T188">nucleo</text:span><text:span text:style-name="T189"><text:s/></text:span><text:span text:style-name="T190">familiare</text:span><text:span text:style-name="T191"><text:s/></text:span><text:span text:style-name="T192">è</text:span><text:span text:style-name="T193"><text:s/></text:span><text:span text:style-name="T194">costituito</text:span><text:span text:style-name="T195"><text:s/></text:span><text:span text:style-name="T196">da</text:span><text:span text:style-name="T197"><text:s/></text:span><text:span text:style-name="T198">n.</text:span><text:span text:style-name="T199"><text:tab/></text:span><text:span text:style-name="T200">componenti.</text:span></text:p>
        </text:list-item>
      </text:list>
      <text:p text:style-name="P201"/>
      <text:p text:style-name="P202"/>
      <text:p text:style-name="P203"/>
      <text:p text:style-name="P204">DICHIARA<text:span text:style-name="T205"><text:s/></text:span>INOLTRE</text:p>
      <text:soft-page-break/>
      <text:list text:style-name="WWNum1">
        <text:list-item>
          <text:p text:style-name="P206"><text:span text:style-name="T207">di</text:span><text:span text:style-name="T208"><text:s/></text:span><text:span text:style-name="T209">essere</text:span><text:span text:style-name="T210"><text:s/></text:span><text:span text:style-name="T211">a</text:span><text:span text:style-name="T212"><text:s/></text:span><text:span text:style-name="T213">conoscenza</text:span><text:span text:style-name="T214"><text:s/></text:span><text:span text:style-name="T215">che</text:span><text:span text:style-name="T216"><text:s/></text:span><text:span text:style-name="T217">il</text:span><text:span text:style-name="T218"><text:s/></text:span><text:span text:style-name="T219">Comune</text:span><text:span text:style-name="T220"><text:s/></text:span><text:span text:style-name="T221">potrà</text:span><text:span text:style-name="T222"><text:s/></text:span><text:span text:style-name="T223">avvalersi</text:span><text:span text:style-name="T224"><text:s/></text:span><text:span text:style-name="T225">dell’Agenzia</text:span><text:span text:style-name="T226"><text:s/></text:span><text:span text:style-name="T227">delle</text:span><text:span text:style-name="T228"><text:s/></text:span><text:span text:style-name="T229">Entrate e di altri Uffici Pubblici, per effettuare idonei controlli, a campione, e in</text:span><text:span text:style-name="T230"><text:s/></text:span><text:span text:style-name="T231">tutti</text:span><text:span text:style-name="T232"><text:s/></text:span><text:span text:style-name="T233">i</text:span><text:span text:style-name="T234"><text:s/></text:span><text:span text:style-name="T235">casi in cui</text:span><text:span text:style-name="T236"><text:s/></text:span><text:span text:style-name="T237">sorgono</text:span><text:span text:style-name="T238"><text:s/></text:span><text:span text:style-name="T239">fondati</text:span><text:span text:style-name="T240"><text:s/></text:span><text:span text:style-name="T241">dubbi,</text:span><text:span text:style-name="T242"><text:s/></text:span><text:span text:style-name="T243">sulla</text:span><text:span text:style-name="T244"><text:s/></text:span><text:span text:style-name="T245">veridicità</text:span><text:span text:style-name="T246"><text:s/></text:span><text:span text:style-name="T247">delle</text:span><text:span text:style-name="T248"><text:s/></text:span><text:span text:style-name="T249">dichiarazioni</text:span><text:span text:style-name="T250"><text:s/></text:span><text:span text:style-name="T251">sostitutive rese nella</text:span><text:span text:style-name="T252"><text:s/></text:span><text:span text:style-name="T253">presente domanda, così come previsto dall’art. 71 del D.P.R.</text:span><text:span text:style-name="T254"><text:s/></text:span><text:span text:style-name="T255">28/12/2000</text:span><text:span text:style-name="T256"><text:s/></text:span><text:span text:style-name="T257">n.</text:span><text:span text:style-name="T258"><text:s/></text:span><text:span text:style-name="T259">445;</text:span></text:p>
        </text:list-item>
        <text:list-item>
          <text:p text:style-name="P260"><text:span text:style-name="T261">di essere a conoscenza che il Comune invierà gli elenchi degli aventi diritto, alla</text:span><text:span text:style-name="T262"><text:s/></text:span><text:span text:style-name="T263">GUARDIA DI FINANZA</text:span><text:span text:style-name="T264"><text:s/></text:span><text:span text:style-name="T265">competente per territorio per i controlli previsti dalle leggi</text:span><text:span text:style-name="T266"><text:s/></text:span><text:span text:style-name="T267">vigenti;</text:span></text:p>
        </text:list-item>
        <text:list-item>
          <text:p text:style-name="P268"><text:span text:style-name="T269">di accettare incondizionatamente</text:span><text:span text:style-name="T270"><text:s/></text:span><text:span text:style-name="T271">qualunque</text:span><text:span text:style-name="T272"><text:s/></text:span><text:span text:style-name="T273">disposizione</text:span><text:span text:style-name="T274"><text:s/></text:span><text:span text:style-name="T275">riportata</text:span><text:span text:style-name="T276"><text:s/></text:span><text:span text:style-name="T277">nel bando</text:span><text:span text:style-name="T278"><text:s/></text:span><text:span text:style-name="T279">approvato con</text:span><text:span text:style-name="T280"><text:s/></text:span><text:span text:style-name="T281">determinazione</text:span><text:span text:style-name="T282"><text:s/></text:span><text:span text:style-name="T283">n.</text:span><text:span text:style-name="T284"><text:s/></text:span><text:span text:style-name="T285">_____ del</text:span><text:span text:style-name="T286"><text:s/></text:span><text:span text:style-name="T287">___________.</text:span></text:p>
        </text:list-item>
      </text:list>
      <text:p text:style-name="P288"/>
      <text:p text:style-name="P289">Allega<text:span text:style-name="T290"><text:s/></text:span>alla<text:span text:style-name="T291"><text:s/></text:span>presente<text:span text:style-name="T292"><text:s/></text:span>istanza<text:span text:style-name="T293"><text:s/></text:span>i<text:span text:style-name="T294"><text:s/></text:span>seguenti<text:span text:style-name="T295"><text:s/></text:span>documenti:</text:p>
      <text:list text:style-name="WWNum2" text:continue-numbering="true">
        <text:list-item>
          <text:p text:style-name="P296"><text:span text:style-name="T297">attestazione ISEE relativa alla situazione reddituale e patrimoniale (ISEE non scaduta</text:span></text:p>
        </text:list-item>
        <text:list-item>
          <text:p text:style-name="P298"><text:span text:style-name="T299">copia del documento d’identità in corso di validità, ovvero della carta di soggiorno o</text:span><text:span text:style-name="T300"><text:s/></text:span><text:span text:style-name="T301">permesso</text:span><text:span text:style-name="T302"><text:s/></text:span><text:span text:style-name="T303">di soggiorno</text:span><text:span text:style-name="T304"><text:s/></text:span><text:span text:style-name="T305">se</text:span><text:span text:style-name="T306"><text:s/></text:span><text:span text:style-name="T307">si tratta</text:span><text:span text:style-name="T308"><text:s/></text:span><text:span text:style-name="T309">di cittadini</text:span><text:span text:style-name="T310"><text:s/></text:span><text:span text:style-name="T311">extracomunitari</text:span></text:p>
        </text:list-item>
        <text:list-item>
          <text:p text:style-name="P312"><text:span text:style-name="T313">copia delle ricevute di pagamento dell’importo TARI relative all’anno 2023</text:span></text:p>
        </text:list-item>
      </text:list>
      <text:p text:style-name="P314"><text:span text:style-name="T315">Dichiara</text:span><text:span text:style-name="T316"><text:s/></text:span><text:span text:style-name="T317">inoltre</text:span><text:span text:style-name="T318"><text:s/></text:span><text:span text:style-name="T319">di</text:span><text:span text:style-name="T320"><text:s/></text:span><text:span text:style-name="T321">essere</text:span><text:span text:style-name="T322"><text:s/></text:span><text:span text:style-name="T323">a conoscenza</text:span><text:span text:style-name="T324"><text:s/></text:span><text:span text:style-name="T325">che</text:span><text:span text:style-name="T326"><text:s/></text:span><text:span text:style-name="T327">nel</text:span><text:span text:style-name="T328"><text:s/></text:span><text:span text:style-name="T329">rispetto</text:span><text:span text:style-name="T330"><text:s/></text:span><text:span text:style-name="T331">del</text:span><text:span text:style-name="T332"><text:s/></text:span><text:span text:style-name="T333">D.Lgs.</text:span><text:span text:style-name="T334"><text:s/></text:span><text:span text:style-name="T335">n.</text:span><text:span text:style-name="T336"><text:s/></text:span><text:span text:style-name="T337">196/2003:</text:span></text:p>
      <text:list text:style-name="WWNum2" text:continue-numbering="true">
        <text:list-item>
          <text:list>
            <text:list-item>
              <text:p text:style-name="P338"><text:span text:style-name="T339">la raccolta dei dati personali persegue fini istituzionali e riguarda adempimenti di</text:span><text:span text:style-name="T340"><text:s/></text:span><text:span text:style-name="T341">legge</text:span><text:span text:style-name="T342"><text:s/></text:span><text:span text:style-name="T343">e</text:span><text:span text:style-name="T344"><text:s/></text:span><text:span text:style-name="T345">di</text:span><text:span text:style-name="T346"><text:s/></text:span><text:span text:style-name="T347">regolamento.</text:span><text:span text:style-name="T348"><text:s/></text:span><text:span text:style-name="T349">La</text:span><text:span text:style-name="T350"><text:s/></text:span><text:span text:style-name="T351">raccolta</text:span><text:span text:style-name="T352"><text:s/></text:span><text:span text:style-name="T353">dei</text:span><text:span text:style-name="T354"><text:s/></text:span><text:span text:style-name="T355">dati,</text:span><text:span text:style-name="T356"><text:s/></text:span><text:span text:style-name="T357">relativamente</text:span><text:span text:style-name="T358"><text:s/></text:span><text:span text:style-name="T359">alla</text:span><text:span text:style-name="T360"><text:s/></text:span><text:span text:style-name="T361">presente</text:span><text:span text:style-name="T362"><text:s/></text:span><text:span text:style-name="T363">domanda,</text:span><text:span text:style-name="T364"><text:s/></text:span><text:span text:style-name="T365">è</text:span><text:span text:style-name="T366"><text:s/></text:span><text:span text:style-name="T367">finalizzata</text:span><text:span text:style-name="T368"><text:s/></text:span><text:span text:style-name="T369">alla</text:span><text:span text:style-name="T370"><text:s/></text:span><text:span text:style-name="T371">formazione</text:span><text:span text:style-name="T372"><text:s/></text:span><text:span text:style-name="T373">della</text:span><text:span text:style-name="T374"><text:s/></text:span><text:span text:style-name="T375">graduatoria</text:span><text:span text:style-name="T376"><text:s/></text:span><text:span text:style-name="T377">comunale</text:span><text:span text:style-name="T378"><text:s/></text:span><text:span text:style-name="T379">dei</text:span><text:span text:style-name="T380"><text:s/></text:span><text:span text:style-name="T381">richiedenti il contributo finalizzato all’abbattimento della TARI 2023. Il</text:span><text:span text:style-name="T382"><text:s/></text:span><text:span text:style-name="T383">trattamento</text:span><text:span text:style-name="T384"><text:s/></text:span><text:span text:style-name="T385">riguarda</text:span><text:span text:style-name="T386"><text:s/></text:span><text:span text:style-name="T387">l’inserimento</text:span><text:span text:style-name="T388"><text:s/></text:span><text:span text:style-name="T389">in</text:span><text:span text:style-name="T390"><text:s/></text:span><text:span text:style-name="T391">banche</text:span><text:span text:style-name="T392"><text:s/></text:span><text:span text:style-name="T393">dati</text:span><text:span text:style-name="T394"><text:s/></text:span><text:span text:style-name="T395">automatizzate</text:span><text:span text:style-name="T396"><text:s/></text:span><text:span text:style-name="T397">e</text:span><text:span text:style-name="T398"><text:s/></text:span><text:span text:style-name="T399">l’aggiornamento</text:span><text:span text:style-name="T400"><text:s/></text:span><text:span text:style-name="T401">di archivi cartacei. Le informazioni raccolte possono essere</text:span><text:span text:style-name="T402"><text:s/></text:span><text:span text:style-name="T403">aggregate,</text:span><text:span text:style-name="T404"><text:s/></text:span><text:span text:style-name="T405">incrociate</text:span><text:span text:style-name="T406"><text:s/></text:span><text:span text:style-name="T407">ed utilizzate</text:span><text:span text:style-name="T408"><text:s/></text:span><text:span text:style-name="T409">cumulativamente;</text:span></text:p>
            </text:list-item>
            <text:list-item>
              <text:p text:style-name="P410"><text:span text:style-name="T411">il titolare del trattamento dei dati è il Comune di Villa Collemandina; l’interessato</text:span><text:span text:style-name="T412"><text:s/></text:span><text:span text:style-name="T413">ha</text:span><text:span text:style-name="T414"><text:s/></text:span><text:span text:style-name="T415">diritto</text:span><text:span text:style-name="T416"><text:s/></text:span><text:span text:style-name="T417">di</text:span><text:span text:style-name="T418"><text:s/></text:span><text:span text:style-name="T419">conoscere,</text:span><text:span text:style-name="T420"><text:s/></text:span><text:span text:style-name="T421">ottenere</text:span><text:span text:style-name="T422"><text:s/></text:span><text:span text:style-name="T423">la</text:span><text:span text:style-name="T424"><text:s/></text:span><text:span text:style-name="T425">cancellazione,</text:span><text:span text:style-name="T426"><text:s/></text:span><text:span text:style-name="T427">la</text:span><text:span text:style-name="T428"><text:s/></text:span><text:span text:style-name="T429">rettifica,</text:span><text:span text:style-name="T430"><text:s/></text:span><text:span text:style-name="T431">di</text:span><text:span text:style-name="T432"><text:s/></text:span><text:span text:style-name="T433">opporsi</text:span><text:span text:style-name="T434"><text:s/></text:span><text:span text:style-name="T435">al</text:span><text:span text:style-name="T436"><text:s/></text:span><text:span text:style-name="T437">trattamento dei dati personali, nonché di esercitare gli altri diritti indicati all’art. 7</text:span><text:span text:style-name="T438"><text:s/></text:span><text:span text:style-name="T439">del</text:span><text:span text:style-name="T440"><text:s/></text:span><text:span text:style-name="T441">D.Lgs n.</text:span><text:span text:style-name="T442"><text:s/></text:span><text:span text:style-name="T443">196/2003.</text:span></text:p>
            </text:list-item>
          </text:list>
        </text:list-item>
      </text:list>
      <text:p text:style-name="P444"/>
      <text:p text:style-name="P445">Villa<text:span text:style-name="T446"><text:s/></text:span>Collemandina,<text:span text:style-name="T447"><text:s/></text:span>lì<text:span text:style-name="T448"><text:s/></text:span><text:span text:style-name="T449"><text:s/></text:span><text:span text:style-name="T450"><text:tab/></text:span></text:p>
      <text:p text:style-name="P451"/>
      <text:p text:style-name="P452"/>
      <text:p text:style-name="P453">Firma<text:span text:style-name="T454"><text:s/></text:span>leggibile</text:p>
      <text:p text:style-name="P455"/>
      <text:p text:style-name="P456"><text:span text:style-name="T457"><draw:connector draw:type="line" svg:x1="3.7374in" svg:y1="0.16339in" svg:x2="6.88532in" svg:y2="0.16339in" draw:z-index="251658240" draw:id="id1" draw:style-name="a1" draw:name="Connettore diritto 263697832" text:anchor-type="paragraph"><svg:title/><svg:desc/></draw:connector></text:span></text:p>
      <text:p text:style-name="P458"/>
      <text:p text:style-name="P459"/>
      <text:p text:style-name="P460"><text:span text:style-name="T461">Da</text:span><text:span text:style-name="T462"><text:s/></text:span><text:span text:style-name="T463">restituire</text:span><text:span text:style-name="T464"><text:s/></text:span><text:span text:style-name="T465">al</text:span><text:span text:style-name="T466"><text:s/></text:span><text:span text:style-name="T467">protocollo</text:span><text:span text:style-name="T468"><text:s/></text:span><text:span text:style-name="T469">del</text:span><text:span text:style-name="T470"><text:s/></text:span><text:span text:style-name="T471">Comune</text:span><text:span text:style-name="T472"><text:s/></text:span><text:span text:style-name="T473">entro</text:span><text:span text:style-name="T474"><text:s/></text:span><text:span text:style-name="T475">il</text:span><text:span text:style-name="T476"><text:s/></text:span><text:span text:style-name="T477">31/10/2024</text:span><text:span text:style-name="T478"><text:s/></text:span><text:span text:style-name="T479">a</text:span><text:span text:style-name="T480"><text:s/></text:span><text:span text:style-name="T481">mano,</text:span><text:span text:style-name="T482"><text:s/></text:span><text:span text:style-name="T483">o</text:span><text:span text:style-name="T484"><text:s/></text:span><text:span text:style-name="T485">a mezzo raccomandata</text:span><text:span text:style-name="T486"><text:s/></text:span><text:span text:style-name="T487">AR,</text:span><text:span text:style-name="T488"><text:s/></text:span><text:span text:style-name="T489">o</text:span><text:span text:style-name="T490"><text:s/></text:span><text:span text:style-name="T491">per mail:</text:span><text:span text:style-name="T492"><text:s/></text:span><text:a xlink:href="mailto:tributi@comune.villacollemandina.lu.it" office:target-frame-name="_top" xlink:show="replace"><text:span text:style-name="T493">tributi@comune.villacollemandina.lu.it</text:span></text:a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olo" style:display-name="Titolo" style:family="paragraph" style:parent-style-name="Standard">
      <style:paragraph-properties fo:margin-left="3.8236in">
        <style:tab-stops/>
      </style:paragraph-properties>
      <style:text-properties fo:font-size="20pt" style:font-size-asian="20pt" style:font-size-complex="20pt" fo:hyphenate="false"/>
    </style:style>
    <style:style style:name="Paragrafoelenco" style:display-name="Paragrafo elenco" style:family="paragraph" style:parent-style-name="Standard">
      <style:paragraph-properties fo:text-align="justify" fo:margin-top="0.1395in" fo:margin-left="0.5701in" fo:margin-right="0.118in" fo:text-indent="-0.492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DefaultParagraphFontWW">
      <style:text-properties fo:color="#605E5C" fo:background-color="#E1DFDD"/>
    </style:style>
    <style:style style:name="ListLabel1" style:display-name="ListLabel 1" style:family="text">
      <style:text-properties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Cambria Math" style:font-name-complex="Cambria Math" style:text-scale="152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0076in" text:min-label-width="0.4923in" text:list-level-position-and-space-mode="label-alignment">
          <style:list-level-label-alignment text:label-followed-by="listtab" fo:margin-left="0.5in" fo:text-indent="-0.492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937in" text:min-label-width="0.4923in" text:list-level-position-and-space-mode="label-alignment">
          <style:list-level-label-alignment text:label-followed-by="listtab" fo:margin-left="1.1861in" fo:text-indent="-0.4923in"/>
        </style:list-level-properties>
      </text:list-level-style-bullet>
      <text:list-level-style-bullet text:level="3" text:style-name="WW_CharLFO2LVL3" text:bullet-char="•">
        <style:list-level-properties text:space-before="1.375in" text:min-label-width="0.4923in" text:list-level-position-and-space-mode="label-alignment">
          <style:list-level-label-alignment text:label-followed-by="listtab" fo:margin-left="1.8673in" fo:text-indent="-0.4923in"/>
        </style:list-level-properties>
      </text:list-level-style-bullet>
      <text:list-level-style-bullet text:level="4" text:style-name="WW_CharLFO2LVL4" text:bullet-char="•">
        <style:list-level-properties text:space-before="2.0555in" text:min-label-width="0.4923in" text:list-level-position-and-space-mode="label-alignment">
          <style:list-level-label-alignment text:label-followed-by="listtab" fo:margin-left="2.5479in" fo:text-indent="-0.4923in"/>
        </style:list-level-properties>
      </text:list-level-style-bullet>
      <text:list-level-style-bullet text:level="5" text:style-name="WW_CharLFO2LVL5" text:bullet-char="•">
        <style:list-level-properties text:space-before="2.7368in" text:min-label-width="0.4923in" text:list-level-position-and-space-mode="label-alignment">
          <style:list-level-label-alignment text:label-followed-by="listtab" fo:margin-left="3.2291in" fo:text-indent="-0.4923in"/>
        </style:list-level-properties>
      </text:list-level-style-bullet>
      <text:list-level-style-bullet text:level="6" text:style-name="WW_CharLFO2LVL6" text:bullet-char="•">
        <style:list-level-properties text:space-before="3.418in" text:min-label-width="0.4923in" text:list-level-position-and-space-mode="label-alignment">
          <style:list-level-label-alignment text:label-followed-by="listtab" fo:margin-left="3.9104in" fo:text-indent="-0.4923in"/>
        </style:list-level-properties>
      </text:list-level-style-bullet>
      <text:list-level-style-bullet text:level="7" text:style-name="WW_CharLFO2LVL7" text:bullet-char="•">
        <style:list-level-properties text:space-before="4.0986in" text:min-label-width="0.4923in" text:list-level-position-and-space-mode="label-alignment">
          <style:list-level-label-alignment text:label-followed-by="listtab" fo:margin-left="4.5909in" fo:text-indent="-0.4923in"/>
        </style:list-level-properties>
      </text:list-level-style-bullet>
      <text:list-level-style-bullet text:level="8" text:style-name="WW_CharLFO2LVL8" text:bullet-char="•">
        <style:list-level-properties text:space-before="4.7798in" text:min-label-width="0.4923in" text:list-level-position-and-space-mode="label-alignment">
          <style:list-level-label-alignment text:label-followed-by="listtab" fo:margin-left="5.2722in" fo:text-indent="-0.4923in"/>
        </style:list-level-properties>
      </text:list-level-style-bullet>
      <text:list-level-style-bullet text:level="9" text:style-name="WW_CharLFO2LVL9" text:bullet-char="•">
        <style:list-level-properties text:space-before="5.4611in" text:min-label-width="0.4923in" text:list-level-position-and-space-mode="label-alignment">
          <style:list-level-label-alignment text:label-followed-by="listtab" fo:margin-left="5.9534in" fo:text-indent="-0.4923in"/>
        </style:list-level-properties>
      </text:list-level-style-bullet>
    </text:list-style>
    <style:style style:name="WW_CharLFO3LVL1" style:family="text">
      <style:text-properties style:font-name="Cambria Math" style:font-name-asian="Cambria Math" style:font-name-complex="Cambria Math" style:text-scale="152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□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Cambria Math"/>
      </text:list-level-style-bullet>
      <text:list-level-style-bullet text:level="2" text:style-name="WW_CharLFO3LVL2" text:bullet-char="-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bullet>
      <text:list-level-style-bullet text:level="4" text:style-name="WW_CharLFO3LVL4" text:bullet-char="•">
        <style:list-level-properties text:space-before="1.9187in" text:min-label-width="0.25in" text:list-level-position-and-space-mode="label-alignment">
          <style:list-level-label-alignment text:label-followed-by="listtab" fo:margin-left="2.1687in" fo:text-indent="-0.25in"/>
        </style:list-level-properties>
      </text:list-level-style-bullet>
      <text:list-level-style-bullet text:level="5" text:style-name="WW_CharLFO3LVL5" text:bullet-char="•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bullet>
      <text:list-level-style-bullet text:level="6" text:style-name="WW_CharLFO3LVL6" text:bullet-char="•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bullet>
      <text:list-level-style-bullet text:level="7" text:style-name="WW_CharLFO3LVL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style-name="WW_CharLFO3LVL8" text:bullet-char="•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</text:list-level-style-bullet>
      <text:list-level-style-bullet text:level="9" text:style-name="WW_CharLFO3LVL9" text:bullet-char="•">
        <style:list-level-properties text:space-before="5.293in" text:min-label-width="0.25in" text:list-level-position-and-space-mode="label-alignment">
          <style:list-level-label-alignment text:label-followed-by="listtab" fo:margin-left="5.54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694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30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C.E.D.</meta:initial-creator>
    <dc:creator>utente</dc:creator>
    <meta:creation-date>2022-08-05T07:10:00Z</meta:creation-date>
    <dc:date>2024-09-24T09:56:00Z</dc:date>
    <meta:template xlink:href="Normal" xlink:type="simple"/>
    <meta:editing-cycles>10</meta:editing-cycles>
    <meta:editing-duration>PT2040S</meta:editing-duration>
    <meta:user-defined meta:name="AppVersion">16.0000</meta:user-defined>
    <meta:user-defined meta:name="Created" meta:value-type="date">2021-06-09T00:00:00Z</meta:user-defined>
    <meta:user-defined meta:name="Creator">Microsoft® Word 2019</meta:user-defined>
    <meta:user-defined meta:name="LastSaved" meta:value-type="date">2022-08-05T00:00:00Z</meta:user-defined>
    <meta:document-statistic meta:page-count="2" meta:paragraph-count="7" meta:word-count="539" meta:character-count="3609" meta:row-count="25" meta:non-whitespace-character-count="3077"/>
  </office:meta>
</office:document-meta>
</file>