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685086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97801.2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03832.8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2160.25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244656.5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18670.2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0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93222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7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4836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840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513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83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1283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2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0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1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700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961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95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5456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60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670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1-04T11:20:50</dc:date>
  </office:meta>
</office:document-meta>
</file>